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1.958cm" fo:margin-right="0cm" fo:margin-top="0cm" fo:margin-bottom="0.101cm" fo:text-align="justify" style:justify-single-word="false" fo:text-indent="0cm" style:auto-text-indent="false"/>
    </style:style>
    <style:style style:name="P9" style:family="paragraph" style:parent-style-name="Preformatted_20_Text">
      <style:paragraph-properties fo:margin-left="0cm" fo:margin-right="0cm"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1.984cm" fo:margin-right="0cm" fo:text-indent="0cm" style:auto-text-indent="false"/>
    </style:style>
    <style:style style:name="P11" style:family="paragraph" style:parent-style-name="Preformatted_20_Text">
      <style:paragraph-properties fo:margin-left="1.984cm" fo:margin-right="0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3 de octu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703 DB)</text:span>, cuyo texto a continuación se transcribe:</text:p>
      <text:p text:style-name="P2"/>
      <text:p text:style-name="P2"/>
      <text:p text:style-name="P2"/>
      <text:p text:style-name="P2"/>
      <text:p text:style-name="P8"><text:span text:style-name="T4">“La Cámara de Diputados de la provincia de Santa Fe solicita al Poder Ejecutivo que, por su intermedio, la dirección del Instituto Autárquico Provincial de Obra Social — IAPOS — , en relación a su Disposición N° 000014 de de fecha 19 de marzo de 2014 referida a cálculos y metodologías para fijar los aumentos del valor de las órdenes de consulta; y en relación a la Disposición N° 000044 de fecha 3 de julio de 2014 la cual establece una fecha de vencimiento de 60 </text:span><text:span text:style-name="T6">días para las órdenes de consulta, informe lo siguiente: </text:span></text:p>
      <text:p text:style-name="P11"/>
      <text:p text:style-name="P11">1. Si existen estudios técnicos sobre costos reales de las prestaciones. </text:p>
      <text:p text:style-name="P11"/>
      <text:p text:style-name="P11">2. Informe si se están realizando controles de oﬁcio sobre los prestadores, en su caso el resultado de las auditorías realizadas durante el año 2013 y primer semestre del 2014. </text:p>
      <text:p text:style-name="P11"/>
      <text:p text:style-name="P11">3. Si el IAPOS tuvo en consideración las recomendaciones efectuadas por la defensoría del Pueblo Zona Norte mediante Resolución 290 de fecha 25 de septiembre de 2014 referidas al aumento de importe de las <text:s/>órdenes de consulta que abonan los afiliados. </text:p>
      <text:p text:style-name="P11"/>
      <text:p text:style-name="P11"/>
      <text:p text:style-name="P11"/>
      <text:p text:style-name="P11"/>
      <text:p text:style-name="P11"/>
      <text:p text:style-name="P9"><text:soft-page-break/></text:p>
      <text:p text:style-name="P10"><text:span text:style-name="T6">4. Respecto de la Disposición N° 000044, cuáles son los motivos por los cuales se dispone una fecha de vencimiento para las órdenes de consulta y sobre qué estudios o elementos se encuentra sustentada dicha disposición.</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style:font-name="Verdana" fo:font-size="11pt" fo:language="es" fo:country="ES" style:font-name-asian="Verdana" style:font-size-asian="11pt" style:font-name-complex="Symbol" style:font-size-complex="11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28T09:27:31</dc:date>
    <meta:print-date>2014-10-28T09:27:18</meta:print-date>
    <meta:editing-cycles>9</meta:editing-cycles>
    <meta:editing-duration>PT23M</meta:editing-duration>
    <meta:generator>LibreOffice/3.5$Linux_X86_64 LibreOffice_project/350m1$Build-2</meta:generator>
    <meta:document-statistic meta:table-count="0" meta:image-count="1" meta:object-count="0" meta:page-count="2" meta:paragraph-count="13" meta:word-count="283" meta:character-count="1667" meta:non-whitespace-character-count="1387"/>
    <meta:user-defined meta:name="Información 1"/>
    <meta:user-defined meta:name="Información 2"/>
    <meta:user-defined meta:name="Información 3"/>
    <meta:user-defined meta:name="Información 4"/>
  </office:meta>
</office:document-meta>
</file>